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38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6bac55a2-7fff-e8db-ba7c-223b5c463ca3"/>Projekt</text:p>
      <text:p text:style-name="P3">UCHWAŁA NR ....................</text:p>
      <text:p text:style-name="P3">RADY GMINY SPICZYN</text:p>
      <text:p text:style-name="P3">z dnia .................... roku.</text:p>
      <text:p text:style-name="Text_20_body"/>
      <text:p text:style-name="P3">w sprawie uchwalenia planu ogólnego Gminy Spiczyn</text:p>
      <text:p text:style-name="Text_20_body"/>
      <text:p text:style-name="P6">Na podstawie art. 18 ust. 2 pkt 5 ustawy z dnia 8 marca 1990 r. o samorządzie gminnym (t.j. Dz. U. z 2025 r. poz. 1153), art. 13a ust. 1 ustawy z dnia 27 marca 2003 r. o planowaniu i zagospodarowaniu przestrzennym (Dz. U. z 2024 r. poz. 1130 z późn. zm.) oraz Uchwały Nr IV/39/2024 Rady Gminy Spiczyn z dnia 06 sierpnia 2024 roku w sprawie przystąpienia do sporządzenia planu ogólnego Gminy Spiczym, Rada Gminy uchwala, co następuje:</text:p>
      <text:p text:style-name="P1"/>
      <text:p text:style-name="P4"><text:span text:style-name="T1">§1</text:span>. Uchwala się Plan Ogólny Gminy Spiczyn, z wyłączeniem terenów zamkniętych innych niż ustalone przez ministra właściwego do spraw transportu.</text:p>
      <text:p text:style-name="P4"><text:span text:style-name="T1">§2</text:span>. Załącznikiem do niniejszej uchwały jest Plan Ogólny Gminy Spiczyn (w postaci danych przestrzennych) wraz z uzasadnieniem.</text:p>
      <text:p text:style-name="P4"><text:span text:style-name="T1">§3.</text:span> Wykonanie uchwały powierza się Wójtowi Gminy Spiczyn.</text:p>
      <text:p text:style-name="P4"><text:span text:style-name="T1">§4</text:span>. Uchwała wchodzi w życie po upływie 14 dni od dnia ogłoszenia w Dzienniku Urzędowym Województwa Lubelskiego.</text:p>
      <text:p text:style-name="P1"><text:line-break/></text:p>
      <text:p text:style-name="P5">Przewodniczący Rady Gmin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5-09-02T10:01:28</meta:creation-date>
    <dc:date>2025-10-06T13:17:37</dc:date>
    <meta:editing-cycles>3</meta:editing-cycles>
    <meta:editing-duration>PT15M3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162" meta:character-count="1033"/>
  </office:meta>
</office:document-meta>
</file>