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line-height="138%" fo:text-align="end" style:justify-single-word="false" style:writing-mode="lr-tb"/>
      <style:text-properties fo:font-variant="normal" fo:text-transform="none" fo:color="#000000" style:text-line-through-style="none" style:font-name="Times New Roman1" fo:font-size="12pt" fo:font-style="italic" style:text-underline-style="none" fo:font-weight="normal" style:text-blinking="false" fo:background-color="transparent"/>
    </style:style>
    <style:style style:name="P3" style:family="paragraph" style:parent-style-name="Text_20_body">
      <style:paragraph-properties fo:margin-top="0cm" fo:margin-bottom="0cm" fo:line-height="138%" fo:text-align="center" style:justify-single-word="false" style:writing-mode="lr-tb"/>
      <style:text-properties fo:font-variant="normal" fo:text-transform="none" fo:color="#000000" style:text-line-through-style="none" style:font-name="Times New Roman1" fo:font-size="12pt" fo:font-style="normal" style:text-underline-style="none" fo:font-weight="bold" style:text-blinking="false" fo:background-color="transparent"/>
    </style:style>
    <style:style style:name="P4" style:family="paragraph" style:parent-style-name="Text_20_body">
      <style:paragraph-properties fo:margin-top="0cm" fo:margin-bottom="0cm" fo:line-height="138%" fo:text-align="justify" style:justify-single-word="false" style:writing-mode="lr-tb"/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P5" style:family="paragraph" style:parent-style-name="Text_20_body">
      <style:paragraph-properties fo:margin-top="0cm" fo:margin-bottom="0cm" fo:line-height="138%" fo:text-align="end" style:justify-single-word="false" style:writing-mode="lr-tb"/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P6" style:family="paragraph" style:parent-style-name="Text_20_body">
      <style:paragraph-properties fo:margin-top="0cm" fo:margin-bottom="0cm" fo:line-height="120%" fo:text-align="justify" style:justify-single-word="false" style:writing-mode="lr-tb"/>
      <style:text-properties fo:font-variant="normal" fo:text-transform="none" fo:color="#000000" style:text-line-through-style="none" style:font-name="Times New Roman1" fo:font-size="12pt" fo:font-style="normal" style:text-underline-style="none" fo:font-weight="normal" style:text-blinking="false" fo:background-color="transparent"/>
    </style:style>
    <style:style style:name="T1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docs-internal-guid-6bac55a2-7fff-e8db-ba7c-223b5c463ca3"/>Projekt</text:p>
      <text:p text:style-name="P3">UCHWAŁA NR ....................</text:p>
      <text:p text:style-name="P3">RADY GMINY SPICZYN</text:p>
      <text:p text:style-name="P3">z dnia .................... roku.</text:p>
      <text:p text:style-name="Text_20_body"/>
      <text:p text:style-name="P3">w sprawie uchwalenia planu ogólnego Gminy Spiczyn</text:p>
      <text:p text:style-name="Text_20_body"/>
      <text:p text:style-name="P6">Na podstawie art. 18 ust. 2 pkt 5 ustawy z dnia 8 marca 1990 r. o samorządzie gminnym (t.j. Dz. U. z 2025 r. poz. 1153), art. 13a ust. 1 ustawy z dnia 27 marca 2003 r. o planowaniu i zagospodarowaniu przestrzennym (Dz. U. z 2024 r. poz. 1130 z późn. zm.) oraz Uchwały Nr IV/39/2024 Rady Gminy Spiczyn z dnia 06 sierpnia 2024 roku w sprawie przystąpienia do sporządzenia planu ogólnego Gminy Spiczyn, Rada Gminy uchwala, co następuje:</text:p>
      <text:p text:style-name="P1"/>
      <text:p text:style-name="P4"><text:span text:style-name="T1">§1</text:span>. Uchwala się Plan Ogólny Gminy Spiczyn, z wyłączeniem terenów zamkniętych innych niż ustalone przez ministra właściwego do spraw transportu.</text:p>
      <text:p text:style-name="P4"><text:span text:style-name="T1">§2</text:span>. Załącznikiem do niniejszej uchwały jest Plan Ogólny Gminy Spiczyn (w postaci danych przestrzennych) wraz z uzasadnieniem.</text:p>
      <text:p text:style-name="P4"><text:span text:style-name="T1">§3.</text:span> Wykonanie uchwały powierza się Wójtowi Gminy Spiczyn.</text:p>
      <text:p text:style-name="P4"><text:span text:style-name="T1">§4</text:span>. Uchwała wchodzi w życie po upływie 14 dni od dnia ogłoszenia w Dzienniku Urzędowym Województwa Lubelskiego.</text:p>
      <text:p text:style-name="P1"><text:line-break/></text:p>
      <text:p text:style-name="P5">Przewodniczący Rady Gminy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creation-date>2025-09-02T10:01:28</meta:creation-date>
    <dc:date>2026-03-25T09:13:32.79</dc:date>
    <meta:editing-cycles>4</meta:editing-cycles>
    <meta:editing-duration>PT16M</meta:editing-duration>
    <meta:document-statistic meta:table-count="0" meta:image-count="0" meta:object-count="0" meta:page-count="1" meta:paragraph-count="12" meta:word-count="162" meta:character-count="1033"/>
    <meta:user-defined meta:name="Informacja 1"/>
    <meta:user-defined meta:name="Informacja 2"/>
    <meta:user-defined meta:name="Informacja 3"/>
    <meta:user-defined meta:name="Informacja 4"/>
  </office:meta>
</office:document-meta>
</file>